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genkampweg/Kerkstraat in Keijenborg, het organiseren van een jubileumweekend St. Jan Keijenborg</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Bronckhorst een besluit genomen op de aanvraag voor een APV vergunning. De aanvraag is geregistreerd onder kenmerk SXO48486554. De aanvraag gaat over het organiseren van een jubileumweekend St. Jan Keijenborg aan de Hogenkampweg/Kerkstraat in Keijenborg. De bezwaartermijn start op 7 febr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nkampweg/Kerkstraat in Keijenborg, het organiseren van een jubileumweekend St. Jan Keijen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60</meta:user-defined>
    <meta:user-defined meta:name="OVERHEIDop.GmbID/DC.identifier">gmb-2018-2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H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tent|exb-2018-7087</meta:user-defined>
    <meta:user-defined meta:name="OVERHEIDop.externeBijlage">publiceerbare aanvraag|exb-2018-7088</meta:user-defined>
    <meta:user-defined meta:name="OVERHEIDop.externeBijlage">tekening tent|exb-2018-7089</meta:user-defined>
    <meta:user-defined meta:name="OVERHEIDop.externeBijlage">Besluit - publiceerbaar|exb-2018-7090</meta:user-defined>
    <meta:user-defined meta:name="OVERHEID.EPSG28992/DC.spatial">217210.04 449708.72</meta:user-defined>
    <meta:user-defined meta:name="OVERHEIDop.versieInformatie"/>
  </office:meta>
</office:document-meta>
</file>