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dagstraat 25 te Nijmegen: plaatse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8</text:p>
            <text:p text:style-name="common-al">
            <text:span text:style-name="nadrukvet">Omschrijving: </text:span>plaatsen bouwobjecten (Mesdagstraat 2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18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18</text:p>
            <text:p text:style-name="common-al">
            <text:span text:style-name="nadrukvet">Definitieve beschikking verzonden: </text:span>03-12-2018</text:p>
            <text:p text:style-name="common-al">
            <text:span text:style-name="nadrukvet">Einddatum bezwaartermijn: </text:span>14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december 2018 tot en met 14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3C2B3DD-A4C8-4903-8850-CF674B8567F9" xlink:type="simple">http://www.nijmegen.nl/vergunningpagina/?guid=93C2B3DD-A4C8-4903-8850-CF674B8567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59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sdagstraat 25 te Nijmegen: plaatse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97</meta:user-defined>
    <meta:user-defined meta:name="OVERHEIDop.GmbID/DC.identifier">gmb-2018-260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ML 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98.55 427868.31</meta:user-defined>
    <meta:user-defined meta:name="OVERHEIDop.versieInformatie"/>
  </office:meta>
</office:document-meta>
</file>