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de standplaats locatie Koningshoek zijde Uiverlaan voor de verkoop van vis op zaterdagen van 5 januari 2019 t/m 30 december 2023 van 10.00 – 16.00 uur,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V.O.F. Jac. De Waal, voor het innemen van de standplaats locatie Koningshoek zijde Uiverlaan voor de verkoop van vis op zaterdagen van 5 januari 2019 t/m 30 december 2023 van 10.00 – 16.00 uur (23-1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en, innemen van de standplaats locatie Koningshoek zijde Uiverlaan voor de verkoop van vis op zaterdagen van 5 januari 2019 t/m 30 december 2023 van 10.00 – 16.00 uur,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96</meta:user-defined>
    <meta:user-defined meta:name="OVERHEIDop.GmbID/DC.identifier">gmb-2018-260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