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3656129 – Cranenburgsestraat 112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et brandveilig gebruik van Christelijke Basisschool Albrecht – Windekind op de locatie Cranenburgsestraat 112a te Groesbeek.</text:p>
            <text:p text:style-name="tussenkopcur">Het verlenen van de omgevingsvergunning heeft betrekking op de volgende activiteit:</text:p>
            <text:p text:style-name="tussenkopcur">A. het brandveilig in gebruik nemen of gebruiken van een bouwwerk (artikel 2.1, lid 1, sub d Wabo). </text:p>
            <text:p text:style-name="tussenkopcur">Ter inzage</text:p>
            <text:p text:style-name="tussenkopcur">Het besluit met de daarbij behorende stukken ligt met ingang van 6 december 2018 gedurende een periode van zes weken ter inzage bij de Omgevingsdienst Regio Nijmegen aan de Tweede Walstraat 14 te Nijmegen, geopend van maandag t/m vrijdag van 9.00 – 17.00 uur.</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656129 en/of het zaaknummer W.Z18.104785.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5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 3656129 – Cranenburgsestraat 112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95</meta:user-defined>
    <meta:user-defined meta:name="OVERHEIDop.GmbID/DC.identifier">gmb-2018-260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R 112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48 421533</meta:user-defined>
    <meta:user-defined meta:name="OVERHEIDop.versieInformatie"/>
  </office:meta>
</office:document-meta>
</file>