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daging, vervangen transformatoren, 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:</text:p>
            <text:p text:style-name="common-al">
            <text:span text:style-name="nadrukvet">Peuzelaar 1 (HZ_WABO20180292) – ontvangen op 21 september 2018 - verdaagd op 30 november 2018</text:span>
          </text:p>
            <text:p text:style-name="common-al">Vervangen transformatoren (activiteit Bouw + Milieu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9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daging, vervangen transformatoren, Peuzelaa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93</meta:user-defined>
    <meta:user-defined meta:name="OVERHEIDop.GmbID/DC.identifier">gmb-2018-26059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PA</meta:user-defined>
    <meta:user-defined meta:name="OVERHEIDop.woonplaats">Geertruidenberg</meta:user-defined>
    <meta:user-defined meta:name="OVERHEIDop.straatnaam">Peuzelaa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7 412349</meta:user-defined>
    <meta:user-defined meta:name="OVERHEIDop.versieInformatie"/>
  </office:meta>
</office:document-meta>
</file>