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6: aanvraag omgevingsvergunning, Verbouw woning, Julianalaan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1-2018 Julianalaan 103, 4941 JC Raamsdonksveer</text:span>
          </text:p>
            <text:p text:style-name="common-al">Verbouw won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05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6: aanvraag omgevingsvergunning, Verbouw woning, Julianalaan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059</meta:user-defined>
    <meta:user-defined meta:name="OVERHEIDop.GmbID/DC.identifier">gmb-2018-26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C 103</meta:user-defined>
    <meta:user-defined meta:name="OVERHEIDop.woonplaats">Raamsdonksveer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156 411775</meta:user-defined>
    <meta:user-defined meta:name="OVERHEIDop.versieInformatie"/>
  </office:meta>
</office:document-meta>
</file>