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6 november 2018;</text:p>
            <text:p text:style-name="al">gelet op artikel 223 van de Gemeentewet;</text:p>
            <text:p text:style-name="al">besluit;</text:p>
            <text:p text:style-name="al">vast te stellen de volgende verordening: </text:p>
            <text:p text:style-name="al">Verordening op de heffing en de invordering van  forens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2. De belasting wordt niet geheven terzake een gemeubileerde woning waarvoor, op grond van de verordening toeristenbelasting, een toeristenbelasting wordt geheven.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geheven naar de heffingsmaatstaf voor de onroerende-zaakbelastingen zoals die voor het belastingobject waarvan de woning deel uitmaakt, voor het tijdvak waarbinnen het belastingjaar valt, is vastgesteld.</text:p>
            <text:p text:style-name="al">2. In geval geen heffingsmaatstaf voor de onroerende-zaakbelastingen is vastgesteld, wordt de belasting geheven naar de waarde.</text:p>
            <text:p text:style-name="al">3. De belasting bedraagt bij een waarde van: </text:p>
            <text:p text:style-name="al">a. € 60.000 of minder: € 203,50;</text:p>
            <text:p text:style-name="al">b. meer dan € 60.000 doch minder dan € 100.000: € 399,00;</text:p>
            <text:p text:style-name="al">c. meer dan € 100.000 doch minder dan € 150.000: € 678,00;</text:p>
            <text:p text:style-name="al">d. meer dan € 150.000 doch minder dan € 200.000: € 1.017,00;</text:p>
            <text:p text:style-name="al">e. € 200.000 of meer: € 1.220,50.</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wordt bij wege van aanslag geheven.</text:p>
            <text:p text:style-name="al">2. 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0" text:style-name="artikel">
            <text:p text:style-name="artikel_kop_titel"><text:span text:style-name="artikel_kop_label">Artikel</text:span> <text:span text:style-name="artikel_kop_nr">9.</text:span> Inwerkingtreding, overgangsrecht en citeertitel</text:p>
            <text:p text:style-name="al">1. Deze verordening treedt in werking met ingang van de eerste dag na die van bekendmaking.</text:p>
            <text:p text:style-name="al">2. De datum van ingang van de heffing is 1 januari 2019.</text:p>
            <text:p text:style-name="al">3. De ‘Verordening op de heffing en invordering van forensenbelasting 2018‘ van 18 december 2017,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forensenbelasting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05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0589</meta:user-defined>
    <meta:user-defined meta:name="OVERHEIDop.GmbID/DC.identifier">gmb-2018-260589</meta:user-defined>
    <meta:user-defined meta:name="OVERHEID.TaxonomieBeleidsagenda/OVERHEID.category">Financiën | Organisatie en beleid</meta:user-defined>
    <meta:user-defined meta:name="OVERHEID.Gemeente/DC.spatial">Elburg</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12-28</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5249_1</meta:user-defined>
    <meta:user-defined meta:name="OVERHEIDop.versieInformatie"/>
  </office:meta>
</office:document-meta>
</file>