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49: verdaging, brandveilig gebruikmaken, Burgemeester Krijgsmangeerde 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 verlengen de beslistermijn voor de onderstaande aangevraagde omgevingsvergunning:</text:p>
            <text:p text:style-name="common-al">
            <text:span text:style-name="nadrukvet">Burgemeester Krijgsmangeerde 43 (HZ_WABO20180280) – ontvangen op 13 september 2018 - verdaagd op 27 november 2018</text:span>
          </text:p>
            <text:p text:style-name="common-al">Brandveilig gebruik maken (activiteit Brandveilig gebruik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60586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586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586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49: verdaging, brandveilig gebruikmaken, Burgemeester Krijgsmangeerde 4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60586</meta:user-defined>
    <meta:user-defined meta:name="OVERHEIDop.GmbID/DC.identifier">gmb-2018-260586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42AV 43</meta:user-defined>
    <meta:user-defined meta:name="OVERHEIDop.woonplaats">Raamsdonksveer</meta:user-defined>
    <meta:user-defined meta:name="OVERHEIDop.straatnaam">Burgemeester Krijgsmangeerde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19965 412614</meta:user-defined>
    <meta:user-defined meta:name="OVERHEIDop.versieInformatie"/>
  </office:meta>
</office:document-meta>
</file>