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rommelmarkt, 14 april 2019 van 10.00 – 15.00 uur, Olympiahal aan de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inderrommelmarkt, op 14 april 2019 van 10.00 – 15.00 uur in de Olympiahal aan de Rozenlaan 2 (22-1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rommelmarkt, 14 april 2019 van 10.00 – 15.00 uur, Olympiahal aan de Rozenlaan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84</meta:user-defined>
    <meta:user-defined meta:name="OVERHEIDop.GmbID/DC.identifier">gmb-2018-260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4 438374</meta:user-defined>
    <meta:user-defined meta:name="OVERHEIDop.versieInformatie"/>
  </office:meta>
</office:document-meta>
</file>