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De Stinse 1, het tijdelijk plaatsen van een opslagcontainer, een toiletunit en een schaftwagen op de openbare weg van 12 november t/m 21 december 2018, 14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Stinse 1, het tijdelijk plaatsen van een opslagcontainer, een toiletunit en een schaftwagen op de openbare weg van 12 november t/m 21 december 2018, 14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8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De Stinse 1, het tijdelijk plaatsen van een opslagcontainer, een toiletunit en een schaftwagen op de openbare weg van 12 november t/m 21 december 2018, 14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83</meta:user-defined>
    <meta:user-defined meta:name="OVERHEIDop.GmbID/DC.identifier">gmb-2018-26058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M 1</meta:user-defined>
    <meta:user-defined meta:name="OVERHEIDop.woonplaats">Amersfoort</meta:user-defined>
    <meta:user-defined meta:name="OVERHEIDop.straatnaam">De Stin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1 466805</meta:user-defined>
    <meta:user-defined meta:name="OVERHEIDop.versieInformatie"/>
  </office:meta>
</office:document-meta>
</file>