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verleende omgevingsvergunning, Verbouwen bedrijfspand, Zalmweg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3-12-2018 Zalmweg 20, 4941 VX Raamsdonksveer</text:span>
          </text:p>
            <text:p text:style-name="common-al">Verbouwen bedrijfspand (activiteit Bouw)</text:p>
            <text:p text:style-name="common-al">Op de hiervoor vermelde verleende vergunning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058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8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8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9: verleende omgevingsvergunning, Verbouwen bedrijfspand, Zalmweg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582</meta:user-defined>
    <meta:user-defined meta:name="OVERHEIDop.GmbID/DC.identifier">gmb-2018-260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VX 20</meta:user-defined>
    <meta:user-defined meta:name="OVERHEIDop.woonplaats">Raamsdonksveer</meta:user-defined>
    <meta:user-defined meta:name="OVERHEIDop.straatnaam">Zalm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258 413468</meta:user-defined>
    <meta:user-defined meta:name="OVERHEIDop.versieInformatie"/>
  </office:meta>
</office:document-meta>
</file>