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Kap en verplanten knotlinde, nabij Ven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11-2018 nabij Venestraat te Geertruidenberg</text:span>
          </text:p>
            <text:p text:style-name="common-al">Kap en verplanten knotlinde (activiteit Kap)</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57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7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7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Kap en verplanten knotlinde, nabij Ven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76</meta:user-defined>
    <meta:user-defined meta:name="OVERHEIDop.GmbID/DC.identifier">gmb-2018-2605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384 412660</meta:user-defined>
    <meta:user-defined meta:name="OVERHEIDop.versieInformatie"/>
  </office:meta>
</office:document-meta>
</file>