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anaal Noord 14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4 januari 2018 een melding op grond van het Activiteitenbesluit milieubeheer ontvangen van Handelsonderneming Siebum voor het oprichten van een Meubelstraalbedrijf aan Kanaal Noord 145 te Apeldoorn<text:span text:style-name="nadrukvet">. </text:span></text:p>
            <text:p text:style-name="common-al">Zaaknummer: DOS-2018-001301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 DOS-2018-001301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5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Kanaal Noord 14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57</meta:user-defined>
    <meta:user-defined meta:name="OVERHEIDop.GmbID/DC.identifier">gmb-2018-26057</meta:user-defined>
    <meta:user-defined meta:name="OVERHEID.TaxonomieBeleidsagenda/OVERHEID.category">Natuur en milieu | Organisatie en beleid</meta:user-defined>
    <meta:user-defined meta:name="OVERHEIDop.referentienummer">DOS 2018-001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B 145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14 470575</meta:user-defined>
    <meta:user-defined meta:name="OVERHEIDop.versieInformatie"/>
  </office:meta>
</office:document-meta>
</file>