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nachtzingen, 24 december 2018 22.00 uur tot 25 december 2018 01.30 uur, de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Promotie Maassluis, Kerstnachtzingen van 24 december 2018 22.00 uur tot 25 december 2018 01.30 uur op de Markt (22-1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6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stnachtzingen, 24 december 2018 22.00 uur tot 25 december 2018 01.30 uur, de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68</meta:user-defined>
    <meta:user-defined meta:name="OVERHEIDop.GmbID/DC.identifier">gmb-2018-2605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 13 rd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