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ijzigen gemeentelijk monument en handelsreclame aanbrengen Frederik van de Paltshof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november 2018 tot en met vrijdag 30 november 2018 de volgende aanvraag voor een omgevingsvergunning heeft ontvangen:</text:p>
            <text:p text:style-name="common-al"/>
            <text:p text:style-name="tussenkopcur">Ingediende omgevingsvergunning </text:p>
            <text:p text:style-name="tussenkopcur">REGULIERE PROCEDURE</text:p>
            <text:p text:style-name="tussenkopcur">Bouwen, wijzigen gemeentelijk monument en handelsreclame aanbrengen</text:p>
            <text:p text:style-name="common-al">Het plaatsen van een afvoerpijp en reclame, Frederik van de Paltshof 35, Rhenen. Aanvraagnummer 4061869. Indieningsdatum 28 nov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56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wijzigen gemeentelijk monument en handelsreclame aanbrengen Frederik van de Paltshof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66</meta:user-defined>
    <meta:user-defined meta:name="OVERHEIDop.GmbID/DC.identifier">gmb-2018-260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A 35</meta:user-defined>
    <meta:user-defined meta:name="OVERHEIDop.woonplaats">Rhenen</meta:user-defined>
    <meta:user-defined meta:name="OVERHEIDop.straatnaam">Frederik van de Palts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71 441082</meta:user-defined>
    <meta:user-defined meta:name="OVERHEIDop.versieInformatie"/>
  </office:meta>
</office:document-meta>
</file>