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verleende omgevingsvergunning, realiseren woning, Molenstraat 4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11-2018 Molenstraat 45a, 4944 AB Raamsdonk</text:span>
          </text:p>
            <text:p text:style-name="common-al">Realiseren woning  (activiteit Bouw)</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056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6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6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verleende omgevingsvergunning, realiseren woning, Molenstraat 45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64</meta:user-defined>
    <meta:user-defined meta:name="OVERHEIDop.GmbID/DC.identifier">gmb-2018-260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B 45a</meta:user-defined>
    <meta:user-defined meta:name="OVERHEIDop.woonplaats">Raamsdonk</meta:user-defined>
    <meta:user-defined meta:name="OVERHEIDop.straatnaam">Mole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917 411370</meta:user-defined>
    <meta:user-defined meta:name="OVERHEIDop.versieInformatie"/>
  </office:meta>
</office:document-meta>
</file>