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gracht 5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18 heeft de gemeente een aanvraag ontvangen voor het aanleggen van een opstapsteiger op locatie Hoofdgracht 53 te Naarden. De aanvraag is geregistreerd onder zaaknummer HZ_WABO-18-2155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5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gracht 5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61</meta:user-defined>
    <meta:user-defined meta:name="OVERHEIDop.GmbID/DC.identifier">gmb-2018-260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LB 5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15.38 480376.26</meta:user-defined>
    <meta:user-defined meta:name="OVERHEIDop.versieInformatie"/>
  </office:meta>
</office:document-meta>
</file>