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en uitbreiden van een bedrijfshal, Hanzestraat 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verbouwen en uitbreiden van een bedrijfshal</text:p>
            <text:p text:style-name="common-al">Locatie: Hanzestraat 5 te Borne</text:p>
            <text:p text:style-name="common-al">Datum ontvangst: 31 januar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05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en uitbreiden van een bedrijfshal, Hanzestraat 5,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056</meta:user-defined>
    <meta:user-defined meta:name="OVERHEIDop.GmbID/DC.identifier">gmb-2018-26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AX 5</meta:user-defined>
    <meta:user-defined meta:name="OVERHEIDop.woonplaats">Borne</meta:user-defined>
    <meta:user-defined meta:name="OVERHEIDop.straatnaam">Hanz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094 480907</meta:user-defined>
    <meta:user-defined meta:name="OVERHEIDop.versieInformatie"/>
  </office:meta>
</office:document-meta>
</file>