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ssenberghstraat 40, 9718 LM Groningen – verwijderen asbest (ontvangstdatum 24-11-2018, dossiernummer 2018743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assenberghstraat 40, 9718 LM Groningen – verwijderen asbest (ontvangstdatum 24-11-2018, dossiernummer 201874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59</meta:user-defined>
    <meta:user-defined meta:name="OVERHEIDop.GmbID/DC.identifier">gmb-2018-2605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M 40</meta:user-defined>
    <meta:user-defined meta:name="OVERHEIDop.woonplaats">Groningen</meta:user-defined>
    <meta:user-defined meta:name="OVERHEIDop.straatnaam">Wassenber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13 581845</meta:user-defined>
    <meta:user-defined meta:name="OVERHEIDop.versieInformatie"/>
  </office:meta>
</office:document-meta>
</file>