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 Pilot onderzoek fosforreductie, De Ve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11-2018 De Veste, Geertruidenberg</text:span>
          </text:p>
            <text:p text:style-name="common-al">Pilot onderzoek fosforreductie (activiteit werk of werkzaamheden uitvoeren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055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5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 Pilot onderzoek fosforreductie, De Ves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57</meta:user-defined>
    <meta:user-defined meta:name="OVERHEIDop.GmbID/DC.identifier">gmb-2018-2605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K 1</meta:user-defined>
    <meta:user-defined meta:name="OVERHEIDop.woonplaats">Geertruidenberg</meta:user-defined>
    <meta:user-defined meta:name="OVERHEIDop.straatnaam">Burg. Meijer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116 412738</meta:user-defined>
    <meta:user-defined meta:name="OVERHEIDop.versieInformatie"/>
  </office:meta>
</office:document-meta>
</file>