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wijzig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gewijzigd vastgestelde wijzigingsplan ‘Uitbreiding glastuinbouwlocatie Broekstraat – Tuindersweg Belfeld’’.</text:p>
            <text:p text:style-name="common-al">Het wijzigingsplan betreft een bedrijfsuitbreiding voor het realiseren van nieuwe glasopstanden op de percelen E 141, 142, 143 en 1116, de realisatie van een verticale warmtebuffer en het omzetten van de woning aan de Tuindersweg 4 naar de bestemming bedrijfswoning.</text:p>
            <text:p text:style-name="common-al">
            <text:span text:style-name="nadrukvet">Inzage</text:span>
          </text:p>
            <text:p text:style-name="common-al">Het wijzigingsplan met bijbehorende stukken ligt met ingang van donderdag 6 december 2018 tot en met woensdag 16 januari 2019 gedurende zes weken op werkdagen in het Stadskantoor, Hanzeplaats 1 te Venlo, voor eenieder op afspraak ter inzage. Voor het maken van een afspraak kunt u contact opnemen met het Klantencontactcentrum, telefoonnummer 14 077. </text:p>
            <text:p text:style-name="common-al">De bekendmaking van het wijzigingsplan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1809BROEKSTR--VA01</text:p>
            <text:p text:style-name="common-al">
            <text:span text:style-name="nadrukvet">Beroep </text:span>
          </text:p>
            <text:p text:style-name="common-al">Er kan gedurende een termijn van zes weken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het college in het wijzigingsplan zijn aangebracht.</text:p>
            <text:p text:style-name="common-al">Beroep kan worden ingesteld bij de Afdeling Bestuursrechtspraak van de Raad van State, Postbus 20019, 2500 EA Den Haag of via https://digitaalloket.raadvanstate.nl  Het instellen van beroep schort de werking van het besluit niet op. Het vastgestelde wijzig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55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5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5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wijzig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56</meta:user-defined>
    <meta:user-defined meta:name="OVERHEIDop.GmbID/DC.identifier">gmb-2018-260556</meta:user-defined>
    <meta:user-defined meta:name="OVERHEID.TaxonomieBeleidsagenda/OVERHEID.category">Ruimte en infrastructuur | Organisatie en beleid</meta:user-defined>
    <meta:user-defined meta:name="OVERHEIDop.referentienummer">1348968</meta:user-defined>
    <meta:user-defined meta:name="DCTERMS.abstract">Het wijzigingsplan betreft een bedrijfsuitbreiding voor het realiseren van nieuwe glasopstanden op de percelen E 141, 142, 143 en 1116, de realisatie van een verticale warmtebuffer en het omzetten van de woning aan de Tuindersweg 4 naar de bestemming bedrijfswoning.</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BZ 38b</meta:user-defined>
    <meta:user-defined meta:name="OVERHEIDop.woonplaats">Belfeld</meta:user-defined>
    <meta:user-defined meta:name="OVERHEIDop.straatnaam">Broekstraat</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472 368249</meta:user-defined>
    <meta:user-defined meta:name="OVERHEIDop.versieInformatie"/>
  </office:meta>
</office:document-meta>
</file>