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29 november 2018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29-11 7943 LM Waardeel 9 te Meppel plaatsen van een dakkapel 11-01-2019</text:p>
            <text:p text:style-name="common-al"/>
            <text:p text:style-name="common-al">29-11 7941 GN Wilhelminapark 32 te Meppel gedeeltelijk verbouwen en uitbreiden van een schuur tot atelierruimte 11-01-2019</text:p>
            <text:p text:style-name="common-al"/>
            <text:p text:style-name="common-al">Van rechtswege verleend</text:p>
            <text:p text:style-name="common-al">27-11 7941 AX Nieuwe Kerkstraat 19 te Meppel verbouw pand tot woonhuis 09-01-2019</text:p>
            <text:p text:style-name="common-al"/>
            <text:p text:style-name="common-al">Van rechtswege verleend</text:p>
            <text:p text:style-name="common-al">23-11 7942 LA Setheweg 27 te Meppel overkapping op reeds vergunde buiten opslagbunkers 05-01-2019</text:p>
            <text:p text:style-name="common-al"/>
            <text:p text:style-name="common-al">Van rechtswege verleend</text:p>
            <text:p text:style-name="common-al">23-11 7942 LA Setheweg 27 te Meppel milieu neutrale melding betreft de nieuwbouw 05-01-2019</text:p>
            <text:p text:style-name="common-al"/>
            <text:p text:style-name="tussenkopcur">Nijeveen</text:p>
            <text:p text:style-name="common-al">26-11 7948 NE Nijverheidsweg 7 te Nijeveen nieuwbouw van een opslagloods 08-01-2019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055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5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5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550</meta:user-defined>
    <meta:user-defined meta:name="OVERHEIDop.GmbID/DC.identifier">gmb-2018-260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AX 19</meta:user-defined>
    <meta:user-defined meta:name="OVERHEIDop.woonplaats">Meppel</meta:user-defined>
    <meta:user-defined meta:name="OVERHEIDop.straatnaam">Nieuwe Kerkstraat</meta:user-defined>
    <meta:user-defined meta:name="OVERHEID.PostcodeHuisnummer/OVERHEIDop.postcodeHuisnummer">7942LA 27</meta:user-defined>
    <meta:user-defined meta:name="OVERHEIDop.straatnaam">Setheweg</meta:user-defined>
    <meta:user-defined meta:name="OVERHEID.PostcodeHuisnummer/OVERHEIDop.postcodeHuisnummer">7948NE 7</meta:user-defined>
    <meta:user-defined meta:name="OVERHEIDop.woonplaats">Nijeveen</meta:user-defined>
    <meta:user-defined meta:name="OVERHEIDop.straatnaam">Nijverheidsweg</meta:user-defined>
    <meta:user-defined meta:name="OVERHEID.PostcodeHuisnummer/OVERHEIDop.postcodeHuisnummer">7943LM 9</meta:user-defined>
    <meta:user-defined meta:name="OVERHEIDop.straatnaam">Waardeel</meta:user-defined>
    <meta:user-defined meta:name="OVERHEID.PostcodeHuisnummer/OVERHEIDop.postcodeHuisnummer">7941GN 32</meta:user-defined>
    <meta:user-defined meta:name="OVERHEIDop.straatnaam">Wilhelminapark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34 523797</meta:user-defined>
    <meta:user-defined meta:name="OVERHEID.EPSG28992/DC.spatial">207511 523587</meta:user-defined>
    <meta:user-defined meta:name="OVERHEID.EPSG28992/DC.spatial">207220 527698</meta:user-defined>
    <meta:user-defined meta:name="OVERHEID.EPSG28992/DC.spatial">211288 523936</meta:user-defined>
    <meta:user-defined meta:name="OVERHEID.EPSG28992/DC.spatial">209389 522909</meta:user-defined>
    <meta:user-defined meta:name="OVERHEIDop.versieInformatie"/>
  </office:meta>
</office:document-meta>
</file>