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2019</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6 november 2018</text:p>
            <text:p text:style-name="al">gelet op artikel 228 van de Gemeentewet;</text:p>
            <text:p text:style-name="al">besluit;</text:p>
            <text:p text:style-name="al">vast te stellen de volgende verordening: </text:p>
            <text:p text:style-name="al">Verordening op de heffing en de invordering van precario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maand: een kalendermaand;</text:p>
            <text:p text:style-name="al">b. seizoen: de periode van 1 april tot 1 november;</text:p>
            <text:p text:style-name="al">c. vergunning: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precariobelasting wordt geheven naar het aantal ingenomen m² grond ten behoeve van een terras:</text:p>
            <text:p text:style-name="al">a. per seizoen (1 april tot 1 november): € 50,05; </text:p>
            <text:p text:style-name="al">b. per volle kalendermaand: € 7,60.</text:p>
            <text:p text:style-name="al">2. voor de berekening van het te betalen bedrag wordt een gedeelte van een eenheid als een volle eenheid gerekend.</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precariobelasting wordt bij wege van aanslag geheven.</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8" text:style-name="artikel">
            <text:p text:style-name="artikel_kop_titel"><text:span text:style-name="artikel_kop_label">Artikel</text:span> <text:span text:style-name="artikel_kop_nr">7.</text:span> Ontheffing</text:p>
            <text:p text:style-name="al">Indien voor de berekening van de belasting uitgegaan is van een seizoen en aannemelijk wordt gemaakt dat het belastbare feit zich slechts gedurende een gedeelte van deze periode heeft voorgedaan kan op schriftelijk verzoek ontheffing worden verleend.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precario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ze verordening treedt in werking met ingang van de eerste dag na die van bekendmaking.</text:p>
            <text:p text:style-name="al">2. De datum van ingang van de heffing is 1 januari 2019.</text:p>
            <text:p text:style-name="al">3. De ‘Verordening precariobelasting 2018’ van 18 december 2017,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precariobelasting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text:p>
            <text:p><text:span text:style-name="functie">De voorzitter, ir J.N. Rozendaal </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054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4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4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0547</meta:user-defined>
    <meta:user-defined meta:name="OVERHEIDop.GmbID/DC.identifier">gmb-2018-260547</meta:user-defined>
    <meta:user-defined meta:name="OVERHEID.TaxonomieBeleidsagenda/OVERHEID.category">Financiën | Organisatie en beleid</meta:user-defined>
    <meta:user-defined meta:name="OVERHEID.Gemeente/DC.spatial">Elburg</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12-28</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15247_1</meta:user-defined>
    <meta:user-defined meta:name="OVERHEIDop.versieInformatie"/>
  </office:meta>
</office:document-meta>
</file>