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98, het tijdelijk plaatsen een afvalcontainer op de openbare weg van 12 t/m 21 december 2018, 1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98, het tijdelijk plaatsen een afvalcontainer op de openbare weg van 12 t/m 21 december 2018, 1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98, het tijdelijk plaatsen een afvalcontainer op de openbare weg van 12 t/m 21 december 2018, 1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42</meta:user-defined>
    <meta:user-defined meta:name="OVERHEIDop.GmbID/DC.identifier">gmb-2018-26054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98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8 462301</meta:user-defined>
    <meta:user-defined meta:name="OVERHEIDop.versieInformatie"/>
  </office:meta>
</office:document-meta>
</file>