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69a, 9717 JC Groningen – intern slopen ten behoeve renovatie (ontvangstdatum 21-11-2018, dossiernummer 2018743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inbouwstraat 69a, 9717 JC Groningen – intern slopen ten behoeve renovatie (ontvangstdatum 21-11-2018, dossiernummer 201874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41</meta:user-defined>
    <meta:user-defined meta:name="OVERHEIDop.GmbID/DC.identifier">gmb-2018-2605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C 69a</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2 582945</meta:user-defined>
    <meta:user-defined meta:name="OVERHEIDop.versieInformatie"/>
  </office:meta>
</office:document-meta>
</file>