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slopen bestaande schuur en bouwen nieuwe schuur, Noordenbo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1-2018 Noordenbos 59, 4931 VA  Geertruidenberg</text:span>
          </text:p>
            <text:p text:style-name="common-al">Slopen bestaande schuur en bouwen nieuwe schuur (activiteit Sloop +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5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 slopen bestaande schuur en bouwen nieuwe schuur, Noordenbos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40</meta:user-defined>
    <meta:user-defined meta:name="OVERHEIDop.GmbID/DC.identifier">gmb-2018-26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A 59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26 413056</meta:user-defined>
    <meta:user-defined meta:name="OVERHEIDop.versieInformatie"/>
  </office:meta>
</office:document-meta>
</file>