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9: aanvraag omgevingsvergunning, Tien nieuwbouwwoningen, Wim Boon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-11-2018 Wim Boonsstraat, Raamsdonk</text:span>
          </text:p>
            <text:p text:style-name="common-al">Tien nieuwbouwwoningen (activiteit Bouw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60539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53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53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9: aanvraag omgevingsvergunning, Tien nieuwbouwwoningen, Wim Boons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539</meta:user-defined>
    <meta:user-defined meta:name="OVERHEIDop.GmbID/DC.identifier">gmb-2018-2605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XN 2b</meta:user-defined>
    <meta:user-defined meta:name="OVERHEIDop.woonplaats">Raamsdonk</meta:user-defined>
    <meta:user-defined meta:name="OVERHEIDop.straatnaam">Wim Boons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1615 411027</meta:user-defined>
    <meta:user-defined meta:name="OVERHEIDop.versieInformatie"/>
  </office:meta>
</office:document-meta>
</file>