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9 nov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7-11 7944 GG Rembrandtplein 32 te Meppel Kerstbraderie van 15 december 2018 09-01-2019</text:p>
            <text:p text:style-name="common-al">27-11 7944 GG Rembrandtplein 32 te Meppel schenken van zwakalcoholhoudende drank tijdens de Kerstbraderie van 15 december 2018 09-0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05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38</meta:user-defined>
    <meta:user-defined meta:name="OVERHEIDop.GmbID/DC.identifier">gmb-2018-260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2</meta:user-defined>
    <meta:user-defined meta:name="OVERHEIDop.woonplaats">Meppel</meta:user-defined>
    <meta:user-defined meta:name="OVERHEIDop.straatnaam">Rembrandt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07 522496</meta:user-defined>
    <meta:user-defined meta:name="OVERHEID.EPSG28992/DC.spatial">209007 522496</meta:user-defined>
    <meta:user-defined meta:name="OVERHEIDop.versieInformatie"/>
  </office:meta>
</office:document-meta>
</file>