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rompstraat 11, 11a, 11b, 11c, 11d, 11e, 9711 EB Groningen – verwijderen asbest (ontvangstdatum 20-11-2018, dossiernummer 20187434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053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53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53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Trompstraat 11, 11a, 11b, 11c, 11d, 11e, 9711 EB Groningen – verwijderen asbest (ontvangstdatum 20-11-2018, dossiernummer 2018743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535</meta:user-defined>
    <meta:user-defined meta:name="OVERHEIDop.GmbID/DC.identifier">gmb-2018-26053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EB 11a</meta:user-defined>
    <meta:user-defined meta:name="OVERHEIDop.woonplaats">Groningen</meta:user-defined>
    <meta:user-defined meta:name="OVERHEIDop.straatnaam">Tromp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367 581612</meta:user-defined>
    <meta:user-defined meta:name="OVERHEIDop.versieInformatie"/>
  </office:meta>
</office:document-meta>
</file>