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Utrechtseweg 62, het tijdelijk plaatsen van een steiger op de openbare weg van 2 november 2018 t/m 1 februari 2019, 1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62, het tijdelijk plaatsen van een steiger op de openbare weg van 2 november 2018 t/m 1 februari 2019, 16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3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Utrechtseweg 62, het tijdelijk plaatsen van een steiger op de openbare weg van 2 november 2018 t/m 1 februari 2019, 1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32</meta:user-defined>
    <meta:user-defined meta:name="OVERHEIDop.GmbID/DC.identifier">gmb-2018-26053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