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2-3-1-1">
      <style:table-column-properties style:rel-column-width="16*"/>
    </style:style>
    <style:style style:family="table-column" style:parent-style-name="colspec" style:name="id1-3-2-2-2-3-1-2">
      <style:table-column-properties style:rel-column-width="36*"/>
    </style:style>
    <style:style style:family="table-column" style:parent-style-name="colspec" style:name="id1-3-2-2-2-3-1-3">
      <style:table-column-properties style:rel-column-width="11*"/>
    </style:style>
    <style:style style:family="table-column" style:parent-style-name="colspec" style:name="id1-3-2-2-2-3-1-4">
      <style:table-column-properties style:rel-column-width="16*"/>
    </style:style>
    <style:style style:family="table-column" style:parent-style-name="colspec" style:name="id1-3-2-2-2-3-1-5">
      <style:table-column-properties style:rel-column-width="15*"/>
    </style:style>
    <text:list-style style:name="id1-3-2-2-2-3-1-6-3-2-2">
      <text:list-level-style-bullet text:bullet-char="•" text:level="1">
        <style:list-level-properties text:min-label-width="10mm"/>
      </text:list-level-style-bullet>
    </text:list-style>
    <text:list-style style:name="id1-3-2-2-2-3-1-6-3-2-2-1">
      <text:list-level-style-bullet text:bullet-char="•" text:level="1">
        <style:list-level-properties text:min-label-width="10mm"/>
      </text:list-level-style-bullet>
    </text:list-style>
    <text:list-style style:name="id1-3-2-2-2-3-1-6-3-2-2-2">
      <text:list-level-style-bullet text:bullet-char="•" text:level="1">
        <style:list-level-properties text:min-label-width="10mm"/>
      </text:list-level-style-bullet>
    </text:list-style>
    <text:list-style style:name="id1-3-2-2-2-3-1-6-3-2-2-3">
      <text:list-level-style-bullet text:bullet-char="•" text:level="1">
        <style:list-level-properties text:min-label-width="10mm"/>
      </text:list-level-style-bullet>
    </text:list-style>
    <text:list-style style:name="id1-3-2-2-2-3-1-6-3-2-2-4">
      <text:list-level-style-bullet text:bullet-char="•" text:level="1">
        <style:list-level-properties text:min-label-width="10mm"/>
      </text:list-level-style-bullet>
    </text:list-style>
    <text:list-style style:name="id1-3-2-2-2-3-1-6-3-2-2-5">
      <text:list-level-style-bullet text:bullet-char="•" text:level="1">
        <style:list-level-properties text:min-label-width="10mm"/>
      </text:list-level-style-bullet>
    </text:list-style>
  </office:automatic-styles>
  <office:body>
    <office:text>
      <text:p text:style-name="new_page_staatscourant"/>
      <text:p text:style-name="single-kop-titel">Gemeente Stadskanaal: Wijziging Mandaatstatuut Stadskanaal 2012, Tabel Veiligheidsregio Groningen</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 </text:p>
            <text:list text:style-name="id1-3-2-1-1-4">
              <text:list-item text:style-override="id1-3-2-1-1-4-1">
                <text:number>-</text:number>
                <text:p text:style-name="al">Veiligheidsregio Groningen</text:p>
              </text:list-item>
              <text:list-item text:style-override="id1-3-2-1-1-4-2">
                <text:number>-</text:number>
                <text:p text:style-name="al">artikel 10:3 e.v. Algemene wet bestuursrecht;</text:p>
              </text:list-item>
              <text:list-item text:style-override="id1-3-2-1-1-4-3">
                <text:number>-</text:number>
                <text:p text:style-name="al">artikel 61, lid 3 Wet veiligheidsregio’s;</text:p>
              </text:list-item>
              <text:list-item text:style-override="id1-3-2-1-1-4-4">
                <text:number>-</text:number>
                <text:p text:style-name="al">artikel 5.10 Wet algemene bepalingen omgevingsrecht;</text:p>
              </text:list-item>
              <text:list-item text:style-override="id1-3-2-1-1-4-5">
                <text:number>-</text:number>
                <text:p text:style-name="al">artikel 92 Woningwet;</text:p>
              </text:list-item>
              <text:list-item text:style-override="id1-3-2-1-1-4-6">
                <text:number>-</text:number>
                <text:p text:style-name="al">artikel 6:2 (Model) Algemene Plaatselijke Verordening;</text:p>
              </text:list-item>
              <text:list-item text:style-override="id1-3-2-1-1-4-7">
                <text:number>-</text:number>
                <text:p text:style-name="al">titel 5.2 Algemene wet bestuursrecht,</text:p>
              </text:list-item>
            </text:list>
            <text:p text:style-name="al"/>
            <text:p text:style-name="al">overwegende dat:</text:p>
            <text:list text:style-name="id1-3-2-1-1-7">
              <text:list-item text:style-override="id1-3-2-1-1-7-1">
                <text:number>•</text:number>
                <text:p text:style-name="al">aan de Regionaal Commandant Brandweer van Veiligheidsregio Groningen de bevoegdheid tot aanwijzing van toezichthouders belast met toezicht op de naleving van brandveiligheidsvoorschriften is gemandateerd bij besluit van 17 december 2013;</text:p>
              </text:list-item>
              <text:list-item text:style-override="id1-3-2-1-1-7-2">
                <text:number>•</text:number>
                <text:p text:style-name="al">de regionaal commandant brandweer op 19 december 2013 de toezichthouders heeft aangewezen;</text:p>
              </text:list-item>
              <text:list-item text:style-override="id1-3-2-1-1-7-3">
                <text:number>•</text:number>
                <text:p text:style-name="al">per 1 januari 2018 het in artikel 3 lid 3 Wet veiligheidsregio’s bedoelde uitvoeringsbesluit; het Besluit brandveilig gebruik en basishulpverlening overige plaatsen (BGBOP) in werking is getreden en dat op dit besluit toezicht dient te worden gehouden;</text:p>
              </text:list-item>
              <text:list-item text:style-override="id1-3-2-1-1-7-4">
                <text:number>•</text:number>
                <text:p text:style-name="al">de Regionaal Commandant Brandweer van Veiligheidsregio Groningen derhalve ook dient te worden gemandateerd om toezichthouders aan te wijzen die worden belast met het toezicht op de naleving van de Wet veiligheidsregio’s,</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Onderdeel 1</text:p>
            <text:p text:style-name="al">onder intrekking van het eerder verleende mandaat d.d. 17 december 2013 de bevoegdheid tot het aanwijzen van toezichthouders belast met het toezicht op de naleving van de voorschriften, gesteld bij of krachtens: </text:p>
            <text:list text:style-name="id1-3-2-2-1-3">
              <text:list-item text:style-override="id1-3-2-2-1-3-1">
                <text:number>•</text:number>
                <text:p text:style-name="al">Algemene Plaatselijke Verordening; </text:p>
              </text:list-item>
              <text:list-item text:style-override="id1-3-2-2-1-3-2">
                <text:number>•</text:number>
                <text:p text:style-name="al">Milieuwetgeving; </text:p>
              </text:list-item>
              <text:list-item text:style-override="id1-3-2-2-1-3-3">
                <text:number>•</text:number>
                <text:p text:style-name="al">Wet algemene bepalingen omgevingsrecht;</text:p>
              </text:list-item>
              <text:list-item text:style-override="id1-3-2-2-1-3-4">
                <text:number>•</text:number>
                <text:p text:style-name="al">Wet veiligheidsregio’s;</text:p>
              </text:list-item>
              <text:list-item text:style-override="id1-3-2-2-1-3-5">
                <text:number>•</text:number>
                <text:p text:style-name="al">Woningwetgeving,</text:p>
              </text:list-item>
            </text:list>
            <text:p text:style-name="al">te mandateren aan de Regionaal Commandant Brandweer van Veiligheidsregio Groningen.</text:p>
            <text:p text:style-name="al"/>
          </text:section>
          <text:section text:name="artikel_id1-3-2-2-2" text:style-name="artikel">
            <text:p text:style-name="artikel_kop_titel"><text:span text:style-name="artikel_kop_label"/> <text:span text:style-name="artikel_kop_nr"/> Onderdeel 2</text:p>
            <text:p text:style-name="al">Als gevolg van dit besluit, het Mandaatstatuut Stadskanaal 2012, tabel Veiligheidsregio Groningen als volgt aan te pass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1.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aanwijzen van toezichthouders belast met het toezicht op de naleving van de voorschriften gesteld of krachtens de:</text:p>
                    <text:list text:style-name="id1-3-2-2-2-3-1-6-3-2-2">
                      <text:list-item text:style-override="id1-3-2-2-2-3-1-6-3-2-2-1">
                        <text:number>•</text:number>
                        <text:p text:style-name="table_al">Algemene Plaatselijke Verordening Stadskanaal 2008;</text:p>
                      </text:list-item>
                      <text:list-item text:style-override="id1-3-2-2-2-3-1-6-3-2-2-2">
                        <text:number>•</text:number>
                        <text:p text:style-name="table_al">Milieuwetgeving; </text:p>
                      </text:list-item>
                      <text:list-item text:style-override="id1-3-2-2-2-3-1-6-3-2-2-3">
                        <text:number>•</text:number>
                        <text:p text:style-name="table_al">Wet algemene bepalingen omgevingsrecht;</text:p>
                      </text:list-item>
                      <text:list-item text:style-override="id1-3-2-2-2-3-1-6-3-2-2-4">
                        <text:number>•</text:number>
                        <text:p text:style-name="table_al">Wet veiligheidsregio’s;</text:p>
                      </text:list-item>
                      <text:list-item text:style-override="id1-3-2-2-2-3-1-6-3-2-2-5">
                        <text:number>•</text:number>
                        <text:p text:style-name="table_al">Woningwetgeving.</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Regionaal Commandant Brandweer van de Veiligheidsregio Groning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Onderdeel 3</text:p>
            <text:p text:style-name="al">dit besluit treedt in werking op de dag na die van bekendmaking met terugwerkende kracht naar 1 januari 2018.</text:p>
            <text:p text:style-name="al"/>
          </text:section>
        </text:section>
        <text:section text:name="regeling-sluiting_id1-3-2-3" text:style-name="regeling-sluiting">
          <text:section text:name="ondertekening_id1-3-2-3-1">
            <text:p><text:span text:style-name="functie">Aldus besloten in de vergadering van 27 november 2018</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05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Mandaatstatuut Stadskanaal 2012, Tabel Veiligheidsregio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521</meta:user-defined>
    <meta:user-defined meta:name="OVERHEIDop.GmbID/DC.identifier">gmb-2018-260521</meta:user-defined>
    <meta:user-defined meta:name="OVERHEID.TaxonomieBeleidsagenda/OVERHEID.category">Bestuur | Organisatie en beleid</meta:user-defined>
    <meta:user-defined meta:name="OVERHEID.Gemeente/DC.spatial">Stadskanaal</meta:user-defined>
    <meta:user-defined meta:name="DC.source">Gemeentewet, art. 160 ;http://wetten.overheid.nl/cgi-bin/deeplink/law1/title=Gemeentewet/article=160</meta:user-defined>
    <meta:user-defined meta:name="OVERHEIDop.referentienummer">Z-17-038367</meta:user-defined>
    <meta:user-defined meta:name="DCTERMS.alternative">Mandaatstatuut Stadskanaal 201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12-07</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138210_32</meta:user-defined>
    <meta:user-defined meta:name="OVERHEIDop.versieInformatie"/>
  </office:meta>
</office:document-meta>
</file>