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oprit, Woolderweg 6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oprit</text:p>
            <text:p text:style-name="common-al">Locatie: Woolderweg 63 te Borne</text:p>
            <text:p text:style-name="common-al">Datum ontvangst: 30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rit, Woolderweg 6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52</meta:user-defined>
    <meta:user-defined meta:name="OVERHEIDop.GmbID/DC.identifier">gmb-2018-26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JR 63</meta:user-defined>
    <meta:user-defined meta:name="OVERHEIDop.woonplaats">Borne</meta:user-defined>
    <meta:user-defined meta:name="OVERHEIDop.straatnaam">Woold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20 479529</meta:user-defined>
    <meta:user-defined meta:name="OVERHEIDop.versieInformatie"/>
  </office:meta>
</office:document-meta>
</file>