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supermarkt, Dobbe 3 (zaaknummer 816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3 </text:span>
            <text:span text:style-name="nadrukvet">–</text:span>ontvangen 30 november 2018 voor het uitbreiden van de supermarkt aan de achterzijde en creëren expeditiegang voor de omliggende winkelruim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5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supermarkt, Dobbe 3 (zaaknummer 816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19</meta:user-defined>
    <meta:user-defined meta:name="OVERHEIDop.GmbID/DC.identifier">gmb-2018-26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V 3</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54 504904</meta:user-defined>
    <meta:user-defined meta:name="OVERHEIDop.versieInformatie"/>
  </office:meta>
</office:document-meta>
</file>