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gulusstraat 9, 9742 LL Groningen – verwijderen asbest (ontvangstdatum 26-11-2018, dossiernummer 2018744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gulusstraat 9, 9742 LL Groningen – verwijderen asbest (ontvangstdatum 26-11-2018, dossiernummer 201874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15</meta:user-defined>
    <meta:user-defined meta:name="OVERHEIDop.GmbID/DC.identifier">gmb-2018-2605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L 9</meta:user-defined>
    <meta:user-defined meta:name="OVERHEIDop.woonplaats">Groningen</meta:user-defined>
    <meta:user-defined meta:name="OVERHEIDop.straatnaam">Regul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46 583053</meta:user-defined>
    <meta:user-defined meta:name="OVERHEIDop.versieInformatie"/>
  </office:meta>
</office:document-meta>
</file>