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gelo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4 populieren (stamomtrek 220cm), staande nabij een HS station aan de zijkant van het erf bij het perceel Hengelolaan 13</text:p>
            <text:p text:style-name="common-al"/>
            <text:p text:style-name="common-al">Ons kenmerk: 20182035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13</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ngelolaa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14</meta:user-defined>
    <meta:user-defined meta:name="OVERHEIDop.GmbID/DC.identifier">gmb-2018-260514</meta:user-defined>
    <meta:user-defined meta:name="DCTERMS.abstract">Het kandelaberen van 4 populieren (stamomtrek 220cm), staande nabij een HS station aan de zijkant van het erf bij het perceel Hengelolaan 13. Deze bekendmaking bevat de activiteit(en): kappen.</meta:user-defined>
    <meta:user-defined meta:name="OVERHEID.TaxonomieBeleidsagenda/OVERHEID.category">Ruimte en infrastructuur | Organisatie en beleid</meta:user-defined>
    <meta:user-defined meta:name="OVERHEIDop.referentienummer">201820356/69955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JB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95084-v1-BM 181203 201820356 Henge...|exb-2018-69922</meta:user-defined>
    <meta:user-defined meta:name="OVERHEID.EPSG28992/DC.spatial">78880.642 452131.126</meta:user-defined>
    <meta:user-defined meta:name="OVERHEIDop.versieInformatie"/>
  </office:meta>
</office:document-meta>
</file>