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wijziging, interne verbouwing en in-uitrit aanleggen, Zwarte Zee 31, 3144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Zwarte Zee 31 3144DE</text:p>
            <text:p text:style-name="common-al">
            <text:span text:style-name="nadrukvet">Betreft</text:span>: Gevelwijziging, interne verbouwing en in-uitrit aanleggen</text:p>
            <text:p text:style-name="common-al">
            <text:span text:style-name="nadrukvet">Soort</text:span>: Bouwen, Uitrit aanleggen of verand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51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1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1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velwijziging, interne verbouwing en in-uitrit aanleggen, Zwarte Zee 31, 3144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512</meta:user-defined>
    <meta:user-defined meta:name="OVERHEIDop.GmbID/DC.identifier">gmb-2018-260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E 31</meta:user-defined>
    <meta:user-defined meta:name="OVERHEIDop.woonplaats">Maassluis</meta:user-defined>
    <meta:user-defined meta:name="OVERHEIDop.straatnaam">Zwarte Ze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00 437422</meta:user-defined>
    <meta:user-defined meta:name="OVERHEIDop.versieInformatie"/>
  </office:meta>
</office:document-meta>
</file>