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ofessor Rankestraat 20, 9713 GE Groningen – verwijderen asbest (ontvangstdatum 25-11-2018, dossiernummer 2018743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51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1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1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ofessor Rankestraat 20, 9713 GE Groningen – verwijderen asbest (ontvangstdatum 25-11-2018, dossiernummer 2018743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11</meta:user-defined>
    <meta:user-defined meta:name="OVERHEIDop.GmbID/DC.identifier">gmb-2018-2605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E 20</meta:user-defined>
    <meta:user-defined meta:name="OVERHEIDop.woonplaats">Groningen</meta:user-defined>
    <meta:user-defined meta:name="OVERHEIDop.straatnaam">Professor Rank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37 582228</meta:user-defined>
    <meta:user-defined meta:name="OVERHEIDop.versieInformatie"/>
  </office:meta>
</office:document-meta>
</file>