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132b, 9713 VH Groningen – verwijderen asbest (ontvangstdatum 22-11-2018, dossiernummer 2018743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1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132b, 9713 VH Groningen – verwijderen asbest (ontvangstdatum 22-11-2018, dossiernummer 2018743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10</meta:user-defined>
    <meta:user-defined meta:name="OVERHEIDop.GmbID/DC.identifier">gmb-2018-2605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H 132b</meta:user-defined>
    <meta:user-defined meta:name="OVERHEIDop.woonplaats">Groningen</meta:user-defined>
    <meta:user-defined meta:name="OVERHEIDop.straatnaam">Olie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23 583028</meta:user-defined>
    <meta:user-defined meta:name="OVERHEIDop.versieInformatie"/>
  </office:meta>
</office:document-meta>
</file>