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in- en uitrit aan de Langekamp, kadastraal bekend  BKL08 sectie N nummer, 2002 in Brakel. Zaaknummer: 021410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9-11-2018. De aanvraag omgevingsvergunning heeft betrekking op het aanleggen van een in- en uitrit op het adres Langekamp, kadastraal bekend BKL08 sectie N nummer, 2002 in Brakel.</text:p>
            <text:p text:style-name="common-al">Het betreft een kennisgeving van een besluit tot verlengen van de beslistermijn tot 11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5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aanleggen van een in- en uitrit aan de Langekamp, kadastraal bekend  BKL08 sectie N nummer, 2002 in Brakel. Zaaknummer: 02141097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04</meta:user-defined>
    <meta:user-defined meta:name="OVERHEIDop.GmbID/DC.identifier">gmb-2018-260504</meta:user-defined>
    <meta:user-defined meta:name="OVERHEID.TaxonomieBeleidsagenda/OVERHEID.category">Ruimte en infrastructuur | Organisatie en beleid</meta:user-defined>
    <meta:user-defined meta:name="OVERHEIDop.referentienummer">0214109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V 22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13 424622</meta:user-defined>
    <meta:user-defined meta:name="OVERHEIDop.versieInformatie"/>
  </office:meta>
</office:document-meta>
</file>