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61, 9727 HG Groningen – verwijderen asbest (ontvangstdatum 20-11-2018, dossiernummer 2018743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0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0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61, 9727 HG Groningen – verwijderen asbest (ontvangstdatum 20-11-2018, dossiernummer 201874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03</meta:user-defined>
    <meta:user-defined meta:name="OVERHEIDop.GmbID/DC.identifier">gmb-2018-2605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61</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1 580571</meta:user-defined>
    <meta:user-defined meta:name="OVERHEIDop.versieInformatie"/>
  </office:meta>
</office:document-meta>
</file>