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418</text:span>
          </text:p>
            <text:p text:style-name="common-al">Gemeente Amstelveen heeft op 3 december 2018 een aanvraag omgevingsvergunning ontvangen voor het bouwen van een sporthotel en het afwijken van het bestemmingsplan ten behoeve daarvan. De locatie is Startb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50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artb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02</meta:user-defined>
    <meta:user-defined meta:name="OVERHEIDop.GmbID/DC.identifier">gmb-2018-260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6.42 477767.48</meta:user-defined>
    <meta:user-defined meta:name="OVERHEIDop.versieInformatie"/>
  </office:meta>
</office:document-meta>
</file>