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59, 9727 HG Groningen – verwijderen asbest (ontvangstdatum 20-11-2018, dossiernummer 2018743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0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0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0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59, 9727 HG Groningen – verwijderen asbest (ontvangstdatum 20-11-2018, dossiernummer 2018743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01</meta:user-defined>
    <meta:user-defined meta:name="OVERHEIDop.GmbID/DC.identifier">gmb-2018-2605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G 59</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1 580573</meta:user-defined>
    <meta:user-defined meta:name="OVERHEIDop.versieInformatie"/>
  </office:meta>
</office:document-meta>
</file>