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ankras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24</text:span>
          </text:p>
            <text:p text:style-name="common-al">Gemeente Amstelveen heeft op 3 december 2018 een besluit genomen op de aanvraag omgevingsvergunning voor het renoveren, verduurzamen en intern wijzigen (a.g.v. functiewijziging) van voormalige woning naar kantoor. De locatie is Bankrasweg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4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ankras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99</meta:user-defined>
    <meta:user-defined meta:name="OVERHEIDop.GmbID/DC.identifier">gmb-2018-26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00.32 478919</meta:user-defined>
    <meta:user-defined meta:name="OVERHEIDop.versieInformatie"/>
  </office:meta>
</office:document-meta>
</file>