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weg 73, 9725 AC Groningen – vervangen bestaande serre en tuinkamer door nieuwe tuinkamer en verrichten diverse werkzaamheden in bestaande woning (ontvangstdatum 05-06-2018, dossiernummer 2018720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49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9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9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weg 73, 9725 AC Groningen – vervangen bestaande serre en tuinkamer door nieuwe tuinkamer en verrichten diverse werkzaamheden in bestaande woning (ontvangstdatum 05-06-2018, dossiernummer 20187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98</meta:user-defined>
    <meta:user-defined meta:name="OVERHEIDop.GmbID/DC.identifier">gmb-2018-26049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C 73</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99 580820</meta:user-defined>
    <meta:user-defined meta:name="OVERHEIDop.versieInformatie"/>
  </office:meta>
</office:document-meta>
</file>