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verleend, het bouwen van een pand ten behoeve van een trampolinehal(JumpXL), Van Oldenbarneveldtstraat 91</text:p>
      <text:section text:name="zakelijke-mededeling_id1-3-2" text:style-name="zakelijke-mededeling">
        <text:section text:name="zakelijke-mededeling-tekst_id1-3-2-1" text:style-name="zakelijke-mededeling-tekst">
          <text:section text:name="tekst_id1-3-2-1-1" text:style-name="tekst">
            <text:p text:style-name="common-al">Definitief besluit</text:p>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Ontwerpbeschikking verleend</text:p>
            <text:p text:style-name="common-al">Zaakid: 195257268</text:p>
            <text:p text:style-name="common-al">OLO-nummer: 3379589</text:p>
            <text:p text:style-name="common-al">Datum indiening: 20 december 2017</text:p>
            <text:p text:style-name="common-al">Omschrijving: het bouwen van een pand ten behoeve van een trampolinehal(JumpXL) </text:p>
            <text:p text:style-name="common-al">Adres: Van Oldenbarneveldtstraat 91 </text:p>
            <text:p text:style-name="common-al">Activiteiten: Bouwen</text:p>
            <text:p text:style-name="common-al">     : Strijd Gebr. gronden/bouww. met RO </text:p>
            <text:p text:style-name="common-al">Besluit: definitief besluit verlenen</text:p>
            <text:p text:style-name="common-al">Datum ondertekening: 30 november 2018</text:p>
            <text:p text:style-name="common-al">Datum verzending: 30 november 2018</text:p>
            <text:p text:style-name="common-al"/>
            <text:p text:style-name="common-al">Inzien </text:p>
            <text:p text:style-name="common-al">Het bovengenoemde definitieve besluit, in het kader van de uitgebreide procedure, met de hierop betrekking hebbende documenten liggen ter inzage van 6 december 2018 tot </text:p>
            <text:p text:style-name="common-al">17 januari 2019.</text:p>
            <text:p text:style-name="common-al"/>
            <text:p text:style-name="common-al">Beroep</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4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besluit omgevingsvergunning verleend, het bouwen van een pand ten behoeve van een trampolinehal(JumpXL), Van Oldenbarneveldt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97</meta:user-defined>
    <meta:user-defined meta:name="OVERHEIDop.GmbID/DC.identifier">gmb-2018-26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9 1</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9 443408</meta:user-defined>
    <meta:user-defined meta:name="OVERHEIDop.versieInformatie"/>
  </office:meta>
</office:document-meta>
</file>