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Irenelaan 9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met   slaapkamer en badkamer op de begane grond, Irenelaan 9, 4112 KP in Beusichem   (27-11-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0495</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95</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495</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Irenelaan 9 in Beusi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495</meta:user-defined>
    <meta:user-defined meta:name="OVERHEIDop.GmbID/DC.identifier">gmb-2018-26049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7854</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KP 9</meta:user-defined>
    <meta:user-defined meta:name="OVERHEIDop.woonplaats">Beusichem</meta:user-defined>
    <meta:user-defined meta:name="OVERHEIDop.straatnaam">Irenelaan</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541 440401</meta:user-defined>
    <meta:user-defined meta:name="OVERHEIDop.versieInformatie"/>
  </office:meta>
</office:document-meta>
</file>