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end een Drank- en horecavergunning voor restaurant Ala Turca, Maasstraat 7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rank- en horecavergunning:</text:span>
          </text:p>
            <text:p text:style-name="common-al">De burgemeester van de gemeente Cuijk maakt bekend dat op grond van artikel 3 van de Drank en horecawet een drank en horecavergunning is verleend.</text:p>
            <text:p text:style-name="common-al">Voor : Restaurant Ala TurcaLocatie : Maasstraat 7 te Cuijk</text:p>
            <text:p text:style-name="common-al">Datum : 3 december 2018</text:p>
            <text:p text:style-name="common-al">Datum verzending : 3 dec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04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verleend een Drank- en horecavergunning voor restaurant Ala Turca, Maasstraat 7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89</meta:user-defined>
    <meta:user-defined meta:name="OVERHEIDop.GmbID/DC.identifier">gmb-2018-2604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EB 7</meta:user-defined>
    <meta:user-defined meta:name="OVERHEIDop.woonplaats">Cuijk</meta:user-defined>
    <meta:user-defined meta:name="OVERHEIDop.straatnaam">Maas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230 415655</meta:user-defined>
    <meta:user-defined meta:name="OVERHEIDop.versieInformatie"/>
  </office:meta>
</office:document-meta>
</file>