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eman Borgesiuslaan 52, 9722 RL Groningen – verwijderen asbest (ontvangstdatum 23-11-2018, dossiernummer 2018743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eman Borgesiuslaan 52, 9722 RL Groningen – verwijderen asbest (ontvangstdatum 23-11-2018, dossiernummer 201874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87</meta:user-defined>
    <meta:user-defined meta:name="OVERHEIDop.GmbID/DC.identifier">gmb-2018-2604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L 52</meta:user-defined>
    <meta:user-defined meta:name="OVERHEIDop.woonplaats">Groningen</meta:user-defined>
    <meta:user-defined meta:name="OVERHEIDop.straatnaam">Goeman Borgesi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02 579088</meta:user-defined>
    <meta:user-defined meta:name="OVERHEIDop.versieInformatie"/>
  </office:meta>
</office:document-meta>
</file>