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J.H. Bavinck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350</text:span>
          </text:p>
            <text:p text:style-name="common-al">Gemeente Amstelveen heeft op 30 november 2018 een aanvraag omgevingsvergunning ontvangen voor het verbouwen van de begane grond, 1e en 2e etage tot extra hotelruimte. De locatie is Prof. J.H. Bavinck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48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8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8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Prof. J.H. Bavincklaan 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84</meta:user-defined>
    <meta:user-defined meta:name="OVERHEIDop.GmbID/DC.identifier">gmb-2018-260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867.82 481111.63</meta:user-defined>
    <meta:user-defined meta:name="OVERHEIDop.versieInformatie"/>
  </office:meta>
</office:document-meta>
</file>