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32, 9721 RH Groningen – verwijderen asbest (ontvangstdatum 22-11-2018, dossiernummer 2018743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32, 9721 RH Groningen – verwijderen asbest (ontvangstdatum 22-11-2018, dossiernummer 201874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82</meta:user-defined>
    <meta:user-defined meta:name="OVERHEIDop.GmbID/DC.identifier">gmb-2018-2604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H 32</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79264</meta:user-defined>
    <meta:user-defined meta:name="OVERHEIDop.versieInformatie"/>
  </office:meta>
</office:document-meta>
</file>